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imo modello di Lettera di presentazione in inglese (Cover Letter) per rispondere ad un'offerta di <text:s/>lavoro – generica, adatta a tutti</text:p>
      <text:p text:style-name="P3"/>
      <text:p text:style-name="P3">Your Name</text:p>
      <text:p text:style-name="P3">Your Address</text:p>
      <text:p text:style-name="P3">Your City, State, Zip Code</text:p>
      <text:p text:style-name="P3">Your Phone Number</text:p>
      <text:p text:style-name="P3">Your Email</text:p>
      <text:p text:style-name="P2"/>
      <text:p text:style-name="P2">Date</text:p>
      <text:p text:style-name="P2"/>
      <text:p text:style-name="P2">Name</text:p>
      <text:p text:style-name="P2">Title</text:p>
      <text:p text:style-name="P2">Organization</text:p>
      <text:p text:style-name="P2">Address</text:p>
      <text:p text:style-name="P2">City, State, Zip Code</text:p>
      <text:p text:style-name="P2"/>
      <text:p text:style-name="P2">Dear Mr./Ms. [Last Name]</text:p>
      <text:p text:style-name="P3"/>
      <text:p text:style-name="P3">I am writing to apply for the programmer position advertised in the [XXX]. As requested, I am enclosing a completed job application, my certification, my resume, and three references.</text:p>
      <text:p text:style-name="P3"/>
      <text:p text:style-name="P3">The opportunity presented in this listing is very interesting, and I believe that my strong technical experience and education will make me a very competitive candidate for this position. The key strengths that I possess for success in this position include:</text:p>
      <text:p text:style-name="P3"/>
      <text:list xml:id="list3965631368659075618" text:style-name="L1">
        <text:list-item>
          <text:p text:style-name="P6">I have successfully designed, developed, and supported live use applications</text:p>
        </text:list-item>
        <text:list-item>
          <text:p text:style-name="P6">I strive for continued excellence</text:p>
        </text:list-item>
        <text:list-item>
          <text:p text:style-name="P6">I provide exceptional contributions to customer service for all customers</text:p>
        </text:list-item>
      </text:list>
      <text:p text:style-name="P3"/>
      <text:p text:style-name="P3">With a BS degree in Computer Programming, I have a full understanding of the full lifecycle of a software development project. I also have experience in learning and excelling at new technologies as needed.</text:p>
      <text:p text:style-name="P3"/>
      <text:p text:style-name="P3">Please see my resume for additional information on my experience.</text:p>
      <text:p text:style-name="P3"/>
      <text:p text:style-name="P3">I can be reached anytime via email at [Your Email] or my cell phone, [Your Phone Number].</text:p>
      <text:p text:style-name="P3"/>
      <text:p text:style-name="P3">Thank you for your time and consideration. I look forward to speaking with you about this employment opportunity.</text:p>
      <text:p text:style-name="P3"/>
      <text:p text:style-name="P2">Sincerely,</text:p>
      <text:p text:style-name="P2"/>
      <text:p text:style-name="P2">Signature (hard copy letter)</text:p>
      <text:p text:style-name="P2"/>
      <text:p text:style-name="P3">FirstName LastName</text:p>
      <text:p text:style-name="P3"/>
      <text:p text:style-name="P3"/>
      <text:p text:style-name="P7"><text:span text:style-name="T1">Fonte:</text:span><text:span text:style-name="T2"> https://www.thebalance.com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odulo lettera di presentazione fornito dal sito www.emergenzalavoro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8S</meta:editing-duration>
    <meta:editing-cycles>20</meta:editing-cycles>
    <meta:generator>OpenOffice/4.0.1$Win32 OpenOffice.org_project/401m5$Build-9714</meta:generator>
    <dc:date>2017-01-16T23:15:21.07</dc:date>
    <meta:document-statistic meta:table-count="0" meta:image-count="0" meta:object-count="0" meta:page-count="1" meta:paragraph-count="27" meta:word-count="242" meta:character-count="1546"/>
    <meta:user-defined meta:name="Info 1"/>
    <meta:user-defined meta:name="Info 2"/>
    <meta:user-defined meta:name="Info 3"/>
    <meta:user-defined meta:name="Info 4"/>
  </office:meta>
</office:document-meta>
</file>