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mo modello di Lettera di presentazione in inglese (Cover Letter) auto candidatura di lavoro – generica, adatta a tutti</text:p>
      <text:p text:style-name="P1"/>
      <text:p text:style-name="P2"/>
      <text:p text:style-name="P2">Your Name</text:p>
      <text:p text:style-name="P2">Your Address</text:p>
      <text:p text:style-name="P2">Your City, State, Zip Code</text:p>
      <text:p text:style-name="P2">Your Phone Number</text:p>
      <text:p text:style-name="P2">Your Email Address</text:p>
      <text:p text:style-name="P2"/>
      <text:p text:style-name="P2">Date</text:p>
      <text:p text:style-name="P2"/>
      <text:p text:style-name="P2">Contact Name</text:p>
      <text:p text:style-name="P2">Title</text:p>
      <text:p text:style-name="P2">Company</text:p>
      <text:p text:style-name="P2">Address</text:p>
      <text:p text:style-name="P2">City, State, Zip Code</text:p>
      <text:p text:style-name="P2"/>
      <text:p text:style-name="P2">Dear Mr./Ms. Contact,</text:p>
      <text:p text:style-name="P2"/>
      <text:p text:style-name="P2">Thank you for taking the time to review my resume. I have recently graduated from University College, and I am currently looking for a position in the Huntington area.</text:p>
      <text:p text:style-name="P2"/>
      <text:p text:style-name="P2">I am interested in an entry level position with ABCD Company. I have heard that ABCD is a wonderful company to work for, and I hope that I can be considered for the team.</text:p>
      <text:p text:style-name="P2"/>
      <text:p text:style-name="P2">If you have questions regarding my credentials or anything else about myself, please feel free to call or email me at [Your Email].</text:p>
      <text:p text:style-name="P2"/>
      <text:p text:style-name="P2">Again, thank you for reviewing my resume. I look forward to hearing from you in the near future.</text:p>
      <text:p text:style-name="P2"/>
      <text:p text:style-name="P2">Sincerely,</text:p>
      <text:p text:style-name="P2"/>
      <text:p text:style-name="P2">Signature (for hard copy letter)</text:p>
      <text:p text:style-name="P2"/>
      <text:p text:style-name="P2">Your Name</text:p>
      <text:p text:style-name="P2"/>
      <text:p text:style-name="P2"/>
      <text:p text:style-name="P2"/>
      <text:p text:style-name="P2"/>
      <text:p text:style-name="P4"><text:span text:style-name="T1">Fonte:</text:span><text:span text:style-name="T2"> https://www.thebalance.co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o lettera di presentazione fornito dal sito www.emergenzalavoro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1S</meta:editing-duration>
    <meta:editing-cycles>26</meta:editing-cycles>
    <meta:generator>OpenOffice/4.0.1$Win32 OpenOffice.org_project/401m5$Build-9714</meta:generator>
    <dc:date>2017-01-16T23:14:06.37</dc:date>
    <meta:document-statistic meta:table-count="0" meta:image-count="0" meta:object-count="0" meta:page-count="1" meta:paragraph-count="22" meta:word-count="169" meta:character-count="1001"/>
    <meta:user-defined meta:name="Info 1"/>
    <meta:user-defined meta:name="Info 2"/>
    <meta:user-defined meta:name="Info 3"/>
    <meta:user-defined meta:name="Info 4"/>
  </office:meta>
</office:document-meta>
</file>