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'Bitstream Charter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Georgia" fo:font-size="12pt" fo:letter-spacing="normal" fo:font-style="normal"/>
    </style:style>
    <style:style style:name="T3" style:family="text">
      <style:text-properties fo:font-variant="normal" fo:text-transform="none" style:font-name="Georgia" fo:font-size="12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lo di lettera di presentazione in risposta ad un annuncio</text:p>
      <text:p text:style-name="P9"/>
      <text:p text:style-name="P9"><text:span text:style-name="T2">Poste Italiane assume periodicamente personale senza concorso pubblico. Ricordiamo che oltre a candidarsi alle selezioni di personale in corso, è possibile proporre la propria candidatura spontanea direttamente dal sito delle Poste. Per approfondire vai su: </text:span><text:a xlink:type="simple" xlink:href="https://www.emergenzalavoro.com/lavoro-italia/poste-italiane-lavora-con-noi-assunzioni-postini/">https://www.emergenzalavoro.com/lavoro-italia/poste-italiane-lavora-con-noi-assunzioni-postini/</text:a></text:p>
      <text:p text:style-name="P9"/>
      <text:p text:style-name="P3"/>
      <text:p text:style-name="P2">[Nome Cognome]</text:p>
      <text:p text:style-name="P4">Indirizzo candidato</text:p>
      <text:p text:style-name="P4">Cell: +39 388/0000000</text:p>
      <text:p text:style-name="P4">E-mail: nome.cognome@email.com</text:p>
      <text:p text:style-name="P3"/>
      <text:p text:style-name="P3">Gent.mo Dott. <text:span text:style-name="T1">[Nome Cognome]</text:span></text:p>
      <text:p text:style-name="P3">Responsabile delle Risorse Umane [Nome Azienda]</text:p>
      <text:p text:style-name="P3">Indirizzo Azienda</text:p>
      <text:p text:style-name="P3"/>
      <text:p text:style-name="P3">Data: [data odierna]</text:p>
      <text:p text:style-name="P3"/>
      <text:p text:style-name="P5">Oggetto: Candidatura per [posizione indicata nell'annuncio di lavoro] – Rif. …</text:p>
      <text:p text:style-name="P5"/>
      <text:p text:style-name="P5">con riferimento alla Vostra offerta di lavoro pubblicata su [Nome giornale/sito web] del/il [data], vorrei sottoporre alla Vostra attenzione la mia candidatura, augurandomi che possa essere di Vostro interesse.</text:p>
      <text:p text:style-name="P5"/>
      <text:p text:style-name="P5">Ho conseguito il diploma/laurea in [Titolo di studio] nel [mese anno] e ho una breve ma significativa esperienza presso una [indicare il tipo di azienda; agenzia di viaggi, impresa edile, ect]. I miei studi e le mie attività extrascolastiche mi hanno permesso di conseguire le competenze idonee a questa posizione all'interno della Vostra Azienda.</text:p>
      <text:p text:style-name="P5"/>
      <text:p text:style-name="P5">Sono una persona responsabile, precisa e dinamica con ottime qualità relazionali e capace di lavorare sia in gruppo che da solo. Sono particolarmente interessato al profilo professionale da Voi richiesto e ritengo di essere la persona giusta per ricoprire il ruolo vacante.</text:p>
      <text:p text:style-name="P5"/>
      <text:p text:style-name="P5">Sono disponibile a trasferte di lavoro, ad assunzioni a tempo determinato e a frequentare eventuali corsi di formazione.</text:p>
      <text:p text:style-name="P5"/>
      <text:p text:style-name="P5">Allego il curriculum vitae con il consenso al trattamento dei dati personali da me forniti.</text:p>
      <text:p text:style-name="P5"/>
      <text:p text:style-name="P5">In attesa di un gentile riscontro, colgo l’occasione per porgere i miei distinti saluti</text:p>
      <text:p text:style-name="P3"/>
      <text:p text:style-name="P6">[Nome Cognome]</text:p>
      <text:p text:style-name="P6"/>
      <text:p text:style-name="P6"/>
      <text:p text:style-name="P6"/>
      <text:p text:style-name="P6"/>
      <text:p text:style-name="P6"/>
      <text:p text:style-name="P7">Ai sensi del D. lgs. 196/2003, autorizzo ad utilizzare e trattare i miei dati pers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'Bitstream Charter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3S</meta:editing-duration>
    <meta:editing-cycles>16</meta:editing-cycles>
    <meta:generator>OpenOffice/4.0.1$Win32 OpenOffice.org_project/401m5$Build-9714</meta:generator>
    <dc:date>2017-02-23T12:53:01.56</dc:date>
    <meta:document-statistic meta:table-count="0" meta:image-count="0" meta:object-count="0" meta:page-count="1" meta:paragraph-count="20" meta:word-count="278" meta:character-count="1991"/>
    <meta:user-defined meta:name="Info 1"/>
    <meta:user-defined meta:name="Info 2"/>
    <meta:user-defined meta:name="Info 3"/>
    <meta:user-defined meta:name="Info 4"/>
  </office:meta>
</office:document-meta>
</file>