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'Bitstream Charter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dello di lettera di presentazione candidatura spontanea p</text:span><text:span text:style-name="T3">er </text:span><text:span text:style-name="T2">cambiare lavoro</text:span></text:p>
      <text:p text:style-name="P1"/>
      <text:p text:style-name="P7">[Nome Cognome]</text:p>
      <text:p text:style-name="P3">Indirizzo candidato</text:p>
      <text:p text:style-name="P3">Cell: +39 388/0000000</text:p>
      <text:p text:style-name="P3">E-mail: nome.cognome@email.com</text:p>
      <text:p text:style-name="P2"/>
      <text:p text:style-name="P2">Gent.mo Dott. <text:span text:style-name="T1">[Nome Cognome]</text:span></text:p>
      <text:p text:style-name="P2">Responsabile delle Risorse Umane [Nome Azienda]</text:p>
      <text:p text:style-name="P2">Indirizzo Azienda</text:p>
      <text:p text:style-name="P2"/>
      <text:p text:style-name="P2">Data: [data odierna]</text:p>
      <text:p text:style-name="P2"/>
      <text:p text:style-name="P2">Oggetto: Autocandidatura in qualità di [Nome Posizione]</text:p>
      <text:p text:style-name="P2"/>
      <text:p text:style-name="P2">Spett.le Dott. [Cognome],</text:p>
      <text:p text:style-name="P2"/>
      <text:p text:style-name="P4">vorrei sottoporre alla Sua cortese attenzione la mia autocandidatura per il ruolo di [Nome Posizione].</text:p>
      <text:p text:style-name="P4"/>
      <text:p text:style-name="P4">Da [mese anno] sono [Nome Posizione] presso l’Azienda [Nome Azienda]. Durante il mio percorso professionale ho sviluppato una forte esperienza nel mio settore, lavorando per obiettivi all’interno di un team medio grande.</text:p>
      <text:p text:style-name="P4"/>
      <text:p text:style-name="P4">Le mie precedenti esperienze lavorative mi hanno permesso di approfondire le competenze acquisite durante gli studi. Sono una persona dinamica e in grado di lavorare in piena autonomia, in gruppo e al raggiungimento di obbiettivi.</text:p>
      <text:p text:style-name="P4"/>
      <text:p text:style-name="P4">Al momento sono alla ricerca di una nuova opportunità lavorativa che mi permetta di sfruttare al meglio le mie competenze e ritengo che la vostra Azienda mi permetterebbe sicuramente di intraprendere un percorso professionale stimolante.</text:p>
      <text:p text:style-name="P4"/>
      <text:p text:style-name="P4">Ringraziandola per l'attenzione concessami, resto a disposizione per ulteriori informazioni e per un colloquio informativo.</text:p>
      <text:p text:style-name="P4"/>
      <text:p text:style-name="P4">Ai sensi del D. lgs. 196/2003, autorizzo ad utilizzare e trattare i miei dati personali.</text:p>
      <text:p text:style-name="P2"/>
      <text:p text:style-name="P2">Cordiali Saluti,</text:p>
      <text:p text:style-name="P8">[Nome Cognom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'Bitstream Charter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lettera di presentazione fornito dal sito www.emergenzalavoro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37S</meta:editing-duration>
    <meta:editing-cycles>13</meta:editing-cycles>
    <meta:generator>OpenOffice/4.0.1$Win32 OpenOffice.org_project/401m5$Build-9714</meta:generator>
    <dc:date>2017-01-16T23:13:20.37</dc:date>
    <meta:document-statistic meta:table-count="0" meta:image-count="0" meta:object-count="0" meta:page-count="1" meta:paragraph-count="20" meta:word-count="203" meta:character-count="1455"/>
    <meta:user-defined meta:name="Info 1"/>
    <meta:user-defined meta:name="Info 2"/>
    <meta:user-defined meta:name="Info 3"/>
    <meta:user-defined meta:name="Info 4"/>
  </office:meta>
</office:document-meta>
</file>